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G <text:s text:c="2"/>G <text:s text:c="2"/>GM7 GM7 [Verse] ════════════╗</text:p>
      <text:p><text:s/>G7 <text:s/>G7 <text:s/>C <text:s/>C ║ <text:s text:c="2"/>Raindrops Keep <text:s text:c="2"/>[Intro]</text:p>
      <text:p>(Bm <text:s/>E7 <text:s/>x2) <text:s text:c="3"/>║ Falling on my Head ║ <text:s/>G <text:s/>D</text:p>
      <text:p>(Am7 Am7 x2) <text:s text:c="3"/>║ <text:s text:c="4"/>B.J. Thomas <text:s text:c="3"/>║ <text:s/>C D</text:p>
      <text:p><text:s/>C <text:s/>D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G <text:s/>G (GM7 GM7)</text:p>
      <text:p><text:s text:c="3"/>C C D D - (Bm7 Bm7 x2) - E7 E7 Am7 Am7</text:p>
      <text:p>(<text:span text:style-name="Measure_20__23_1">Thing</text:span> - I kno<text:span text:style-name="Measure_20__23_1">w</text:span> <text:s text:c="19"/>(C <text:s/>D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G G (Am7 A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D D) ()</text:p>
      <text:p><text:s text:c="3"/>[Verse #3] (Riten) [Outro] (G G F F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